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>Директору МАДОУ «Детский сад № 97»</text:p>
            <text:p text:style-name="Table_20_Contents">Забоевой О.А.</text:p>
            <text:p text:style-name="Table_20_Contents">___________________________________</text:p>
            <text:p text:style-name="P5"><text:s text:c="13"/><text:span text:style-name="T1"><text:s/>(ф.и.о. родителя, законного представителя)</text:span></text:p>
            <text:p text:style-name="P6">___________________________________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ЗАЯВЛЕНИЕ.</text:p>
      <text:p text:style-name="P2">Прошу расторгнуть договор между мной</text:p>
      <text:p text:style-name="P2"><text:s/>_______________________________________________________________________________</text:p>
      <text:p text:style-name="P3"><text:s text:c="59"/>(Ф.И.О. родителя, законного представителя)</text:p>
      <text:p text:style-name="P4">и Муниципальным автономным дошкольным образовательным учреждением «Детский сад № 97 общеразвивающего вида» г. Сыктывкара и отчислить моего ребенка</text:p>
      <text:p text:style-name="P4"/>
      <text:p text:style-name="P4">________________________________________________________________________________</text:p>
      <text:p text:style-name="P3"><text:s text:c="83"/>(Ф.И.О. ребенка, дата рождения)</text:p>
      <text:p text:style-name="P3"/>
      <text:p text:style-name="P4">посещающего группу № _____, с «_____»_________________20___года,</text:p>
      <text:p text:style-name="P3"><text:span text:style-name="T2"><text:s/></text:span></text:p>
      <text:p text:style-name="P3"><text:span text:style-name="T2">в связи с________________________________________________________________________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«______»_____________20___г. <text:s text:c="43"/>____________________________</text:span></text:p>
      <text:p text:style-name="P3"><text:span text:style-name="T2"><text:s text:c="124"/></text:span>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2T17:48:39.73</meta:creation-date>
    <meta:document-statistic meta:table-count="1" meta:image-count="0" meta:object-count="0" meta:page-count="1" meta:paragraph-count="17" meta:word-count="60" meta:character-count="1117"/>
    <dc:date>2011-06-22T18:13:30.76</dc:date>
    <meta:editing-duration>PT00H09M40S</meta:editing-duration>
    <meta:editing-cycles>1</meta:editing-cycles>
    <meta:generator>OpenOffice.org/3.2$Win32 OpenOffice.org_project/320m12$Build-9483</meta:generator>
  </office:meta>
</office:document-meta>
</file>